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7pt" style:font-name-asian="ArialMT" style:font-size-asian="7pt" style:font-name-complex="ArialMT" style:font-size-complex="7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ff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8" style:family="paragraph" style:parent-style-name="Standard" style:list-style-name="">
      <style:paragraph-properties style:text-autospace="non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MT" fo:font-size="9pt" style:font-name-asian="ArialMT" style:font-size-asian="9pt" style:font-name-complex="ArialMT" style:font-size-complex="9pt"/>
    </style:style>
    <style:style style:name="T4" style:family="text">
      <style:text-properties style:font-name="ArialMT" fo:font-size="11pt" style:font-name-asian="ArialMT" style:font-size-asian="11pt" style:font-name-complex="ArialMT" style:font-size-complex="11pt"/>
    </style:style>
    <style:style style:name="T5" style:family="text"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T6" style:family="text">
      <style:text-properties fo:color="#000000" style:font-name="ArialMT" fo:font-size="11pt" style:font-name-asian="ArialMT" style:font-size-asian="11pt" style:font-name-complex="ArialM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eryl Fink LMFT (MFC#47900)</text:p>
      <text:p text:style-name="P3">1604 Ford Ave Suite 1</text:p>
      <text:p text:style-name="P3">Modesto, CA 95350</text:p>
      <text:p text:style-name="P3">(209) 602-9443</text:p>
      <text:p text:style-name="P2"/>
      <text:p text:style-name="P2"/>
      <text:p text:style-name="P3">My Private Practice Social Media/Internet Contact Policy</text:p>
      <text:p text:style-name="P3"/>
      <text:p text:style-name="P5">This document outlines my office policies related to use of Social Media. Please read it to</text:p>
      <text:p text:style-name="P5">understand how I conduct myself on the Internet as a mental health professional and how you</text:p>
      <text:p text:style-name="P5">can expect me to respond to various interactions that may occur between us on the Internet.</text:p>
      <text:p text:style-name="P5">If you have any questions about anything within this document, I encourage you to bring them up</text:p>
      <text:p text:style-name="P5">when we meet. As new technology develops and the Internet changes, there may be times when</text:p>
      <text:p text:style-name="P5">I need to update this policy. If I do so, I will notify you in writing of any policy changes and make</text:p>
      <text:p text:style-name="P5">sure you have a copy of the updated policy.</text:p>
      <text:p text:style-name="P4"/>
      <text:p text:style-name="P4">FRIENDING</text:p>
      <text:p text:style-name="P4"/>
      <text:p text:style-name="P5">I do not accept friend or contact requests from current or former clients on any social networking</text:p>
      <text:p text:style-name="P5">site (Facebook, LinkedIn, etc). I believe that adding clients as friends or contacts on these sites</text:p>
      <text:p text:style-name="P5">can compromise your confidentiality and our respective privacy. It may also blur the boundaries</text:p>
      <text:p text:style-name="P5">of our therapeutic relationship. If you have questions about this, please bring them up when we</text:p>
      <text:p text:style-name="P5">meet and we can talk more about it.</text:p>
      <text:p text:style-name="P1"><text:span text:style-name="T1"/></text:p>
      <text:p text:style-name="P1"><text:span text:style-name="T1">FANNING </text:span></text:p>
      <text:p text:style-name="P5">I keep a Facebook Page for my professional practice to allow people to share my blog posts and</text:p>
      <text:p text:style-name="P5">practice updates with other Facebook users. </text:p>
      <text:p text:style-name="P5"/>
      <text:p text:style-name="P5">You are welcome to view my Facebook Page and read or share articles posted there, but I do</text:p>
      <text:p text:style-name="P5">not accept clients as Fans of this Page. I believe having clients as Facebook Fans creates a</text:p>
      <text:p text:style-name="P5">greater likelihood of compromised client confidentiality and I feel it is best to be explicit to all who</text:p>
      <text:p text:style-name="P5">may view my list of Fans to know that they will not find client names on that list. In addition, the</text:p>
      <text:p text:style-name="P5">American Psychological Association’s Ethics Code prohibits my soliciting testimonials from</text:p>
      <text:p text:style-name="P5">clients. I feel that the term “Fan” comes too close to an implied request for a public endorsement</text:p>
      <text:p text:style-name="P5">of my practice.</text:p>
      <text:p text:style-name="P5"/>
      <text:p text:style-name="P5">Note that you should be able to subscribe to the page via RSS without becoming a Fan and</text:p>
      <text:p text:style-name="P5">without creating a visible, public link to my Page. You are more than welcome to do this.</text:p>
      <text:p text:style-name="P5"/>
      <text:p text:style-name="P4">INTERACTING</text:p>
      <text:p text:style-name="P4"/>
      <text:p text:style-name="P5">Please do not use SMS (mobile phone text messaging) or messaging on Social Networking sites</text:p>
      <text:p text:style-name="P5">such as Twitter, Facebook, or LinkedIn to contact me. You may use text messaging to contact me regarding appointments only. <text:s/>These sites are not secure and I may not</text:p>
      <text:p text:style-name="P5">read these messages in a timely fashion. Do not use Wall postings, @replies, or other means of</text:p>
      <text:p text:style-name="P5">engaging with me in public online if we have an already established client/therapist relationship.</text:p>
      <text:p text:style-name="P5">Engaging with me this way could compromise your confidentiality. It may also create the</text:p>
      <text:p text:style-name="P5">possibility that these exchanges become a part of your legal medical record and will need to be</text:p>
      <text:p text:style-name="P5">documented and archived in your chart.</text:p>
      <text:p text:style-name="P5"><text:soft-page-break/>If you need to contact me between sessions, the best way to do so is by phone. Direct email at</text:p>
      <text:p text:style-name="P5"><text:a xlink:type="simple" xlink:href="mailto:cherylfinklmft@gmail.com">cherylfinklmft@gmail.com</text:a> is second best for quick, administrative issues such as</text:p>
      <text:p text:style-name="P5">changing appointment times. See the email section below for more information regarding email</text:p>
      <text:p text:style-name="P5">interactions.</text:p>
      <text:p text:style-name="P5"/>
      <text:p text:style-name="P4">USE OF SEARCH ENGINES</text:p>
      <text:p text:style-name="P4"/>
      <text:p text:style-name="P5">It is NOT a regular part of my practice to search for clients on Google or Facebook or other</text:p>
      <text:p text:style-name="P1"><text:span text:style-name="T4">search engines. Extremely rare exceptions </text:span><text:span text:style-name="T5">may </text:span><text:span text:style-name="T4">be made during times of crisis. If I have a reason</text:span></text:p>
      <text:p text:style-name="P5">to suspect that you are in danger and you have not been in touch with me via our usual means</text:p>
      <text:p text:style-name="P1"><text:span text:style-name="T4">(coming to appointments, phone, or email) there </text:span><text:span text:style-name="T5">might </text:span><text:span text:style-name="T4">be an instance in which using a search</text:span></text:p>
      <text:p text:style-name="P5">engine (to find you, find someone close to you, or to check on your recent status updates)</text:p>
      <text:p text:style-name="P5">becomes necessary as part of ensuring your welfare. These are unusual situations and if I ever</text:p>
      <text:p text:style-name="P5">resort to such means, I will fully document it and discuss it with you when we next meet.</text:p>
      <text:p text:style-name="P6"/>
      <text:p text:style-name="P4">BUSINESS REVIEW SITES</text:p>
      <text:p text:style-name="P4"/>
      <text:p text:style-name="P5">You may find my psychology practice on sites such as Yelp, Healthgrades, Yahoo Local, Bing, or</text:p>
      <text:p text:style-name="P5">other places which list businesses. Some of these sites include forums in which users rate their</text:p>
      <text:p text:style-name="P5">providers and add reviews. Many of these sites comb search engines for business listings and</text:p>
      <text:p text:style-name="P5">automatically add listings regardless of whether the business has added itself to the site. If you</text:p>
      <text:p text:style-name="P5">should find my listing on any of these sites, please know that my listing is NOT a request for a</text:p>
      <text:p text:style-name="P5">testimonial, rating, or endorsement from you as my client.</text:p>
      <text:p text:style-name="P5"/>
      <text:p text:style-name="P5">The American Psychological Association’s Ethics Code states under Principle 5.05 that it is</text:p>
      <text:p text:style-name="P5">unethical for psychologists to solicit testimonials: “Psychologists do not solicit testimonials from</text:p>
      <text:p text:style-name="P5">current therapy clients/patients or other persons who because of their particular circumstances</text:p>
      <text:p text:style-name="P5">are vulnerable to undue influence.”</text:p>
      <text:p text:style-name="P5"/>
      <text:p text:style-name="P5">Of course, you have a right to express yourself on any site you wish. But due to confidentiality, I</text:p>
      <text:p text:style-name="P5">cannot respond to any review on any of these sites whether it is positive or negative. I urge you</text:p>
      <text:p text:style-name="P5">to take your own privacy as seriously as I take my commitment of confidentiality to you. You</text:p>
      <text:p text:style-name="P5">should also be aware that if you are using these sites to communicate indirectly with me about</text:p>
      <text:p text:style-name="P5">your feelings about our work, there is a good possibility that I may never see it.</text:p>
      <text:p text:style-name="P5">If we are working together, I hope that you will bring your feelings and reactions to our work</text:p>
      <text:p text:style-name="P5">directly into the therapy process. This can be an important part of therapy, even if you decide we</text:p>
      <text:p text:style-name="P5">are not a good fit. None of this is meant to keep you from sharing that you are in therapy with me</text:p>
      <text:p text:style-name="P5">wherever and with whomever you like. Confidentiality means that I cannot tell people that you</text:p>
      <text:p text:style-name="P5">are my client and my Ethics Code prohibits me from requesting testimonials. But you are more</text:p>
      <text:p text:style-name="P5">than welcome to tell anyone you wish that I’m your therapist or how you feel about the treatment</text:p>
      <text:p text:style-name="P5">I provided to you, in any forum of your choosing.</text:p>
      <text:p text:style-name="P5"/>
      <text:p text:style-name="P5">If you do choose to write something on a business review site, I hope you will keep in mind that</text:p>
      <text:p text:style-name="P5">you may be sharing personally revealing information in a public forum. I urge you to create a</text:p>
      <text:p text:style-name="P5">pseudonym that is not linked to your regular email address or friend networks for your own</text:p>
      <text:p text:style-name="P5">privacy and protection.</text:p>
      <text:p text:style-name="P5"/>
      <text:p text:style-name="P5">If you feel I have done something harmful or unethical and you do not feel comfortable</text:p>
      <text:p text:style-name="P5">discussing it with me, you can always contact the Board of Psychology, which oversees</text:p>
      <text:p text:style-name="P5">licensing, and they will review the services I have provided.</text:p>
      <text:p text:style-name="P4"/>
      <text:p text:style-name="P4"/>
      <text:p text:style-name="P4"><text:soft-page-break/>Board of Psychology</text:p>
      <text:p text:style-name="P4">1422 Howe Avenue, Suite 22</text:p>
      <text:p text:style-name="P4">Sacramento, CA 95825</text:p>
      <text:p text:style-name="P4">1-866-503-3221</text:p>
      <text:p text:style-name="P7"><text:a xlink:type="simple" xlink:href="mailto:bopmail@dca.ca.gov">bopmail@dca.ca.gov</text:a></text:p>
      <text:p text:style-name="P7"/>
      <text:p text:style-name="P4">LOCATION-BASED SERVICES</text:p>
      <text:p text:style-name="P4"/>
      <text:p text:style-name="P5">If you used location-based services on your mobile phone, you may wish to be aware of the</text:p>
      <text:p text:style-name="P5">privacy issues related to using these services. I do not place my practice as a check-in location</text:p>
      <text:p text:style-name="P5">on various sites such as Foursquare, Gowalla, Loopt, etc. However, if you have GPS tracking</text:p>
      <text:p text:style-name="P5">enabled on your device, it is possible that others may surmise that you are a therapy client due</text:p>
      <text:p text:style-name="P5">to regular check-ins at my office on a weekly basis. Please be aware of this risk if you are</text:p>
      <text:p text:style-name="P5">intentionally “checking in,” from my office or if you have a passive LBS app enabled on your</text:p>
      <text:p text:style-name="P5">phone.</text:p>
      <text:p text:style-name="P5"/>
      <text:p text:style-name="P4">EMAIL/WEBSITE</text:p>
      <text:p text:style-name="P4"/>
      <text:p text:style-name="P5">I prefer using email only to arrange or modify appointments. Please do not email me content</text:p>
      <text:p text:style-name="P5">related to your therapy sessions, as email is not completely secure or confidential. If you choose</text:p>
      <text:p text:style-name="P5">to communicate with me by email, be aware that all emails are retained in the logs of your and</text:p>
      <text:p text:style-name="P5">my Internet service providers. While it is unlikely that someone will be looking at these logs, they</text:p>
      <text:p text:style-name="P5">are, in theory, available to be read by the system administrator(s) of the Internet service provider.</text:p>
      <text:p text:style-name="P5">You should also know that any emails I receive from you and any responses that I send to you</text:p>
      <text:p text:style-name="P5">become a part of your legal record. <text:s/>You may also visit my website at <text:a xlink:type="simple" xlink:href="http://www.counselinginmodesto.com/">www.counselinginmodesto.com</text:a> to find answers to general questions or email me through the “Contact Me” option. <text:s/>Please note that no internet contact is 100% secure.</text:p>
      <text:p text:style-name="P5"/>
      <text:p text:style-name="P4">CONCLUSION</text:p>
      <text:p text:style-name="P4"/>
      <text:p text:style-name="P5">Thank you for taking the time to review my Social Media Policy. If you have questions or</text:p>
      <text:p text:style-name="P5">concerns about any of these policies and procedures or regarding our potential interactions on</text:p>
      <text:p text:style-name="P8"><text:span text:style-name="T6">the Internet, do bring them to my attention so that we can discuss th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eryl fink</meta:initial-creator>
    <meta:creation-date>2012-05-29T10:33:53.17</meta:creation-date>
    <meta:printed-by>cheryl fink</meta:printed-by>
    <meta:print-date>2012-05-29T14:43:42.56</meta:print-date>
    <meta:document-statistic meta:table-count="0" meta:image-count="0" meta:object-count="0" meta:page-count="3" meta:paragraph-count="105" meta:word-count="1403" meta:character-count="7968"/>
    <dc:date>2012-05-29T14:45:53.39</dc:date>
    <dc:creator>cheryl fink</dc:creator>
    <meta:editing-duration>PT3H56M47S</meta:editing-duration>
    <meta:editing-cycles>1</meta:editing-cycles>
    <meta:generator>OpenOffice.org/3.3$Win32 OpenOffice.org_project/330m20$Build-9567</meta:generator>
  </office:meta>
</office:document-meta>
</file>